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936a8"/>
    </style:style>
    <style:style style:name="P2" style:family="paragraph" style:parent-style-name="Standard">
      <style:paragraph-properties fo:text-align="end" style:justify-single-word="false"/>
      <style:text-properties officeooo:paragraph-rsid="001936a8"/>
    </style:style>
    <style:style style:name="P3" style:family="paragraph" style:parent-style-name="Standard">
      <style:paragraph-properties fo:text-align="end" style:justify-single-word="false"/>
      <style:text-properties officeooo:paragraph-rsid="001a5c8a"/>
    </style:style>
    <style:style style:name="P4" style:family="paragraph" style:parent-style-name="Standard">
      <style:paragraph-properties fo:text-align="center" style:justify-single-word="false"/>
      <style:text-properties officeooo:paragraph-rsid="001a5c8a"/>
    </style:style>
    <style:style style:name="P5" style:family="paragraph" style:parent-style-name="Standard">
      <style:paragraph-properties fo:text-align="start" style:justify-single-word="false"/>
      <style:text-properties officeooo:paragraph-rsid="001936a8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936a8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weight="bold" officeooo:paragraph-rsid="001936a8" style:font-weight-asian="bold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fo:font-weight="bold" officeooo:paragraph-rsid="001936a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1936a8" officeooo:paragraph-rsid="001936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Regulaminu Rekrutacji i Udziału w Programie „Korpus Wsparcia Seniorów” na rok 2022 - Moduł II </text:p>
      <text:p text:style-name="P6">FORMULARZ ZGŁOSZENIOWY </text:p>
      <text:p text:style-name="P6"/>
      <table:table table:name="Tabela1" table:style-name="Tabela1">
        <table:table-column table:style-name="Tabela1.A" table:number-columns-repeated="3"/>
        <table:table-row>
          <table:table-cell table:style-name="Tabela1.A1" table:number-columns-spanned="3" office:value-type="string">
            <text:p text:style-name="P10">Dane kandydat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Imię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Nazwisko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Adres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Data urodzenia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Nr telefonu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Osoba prowadząca samodzielne gospodarstwo domowe i posiadająca problem z samodzielnym funkcjonowaniem*: </text:p>
          </table:table-cell>
          <table:table-cell table:style-name="Tabela1.A2" office:value-type="string">
            <text:p text:style-name="P10">TAK</text:p>
          </table:table-cell>
          <table:table-cell table:style-name="Tabela1.C2" office:value-type="string">
            <text:p text:style-name="P10">NIE</text:p>
          </table:table-cell>
        </table:table-row>
        <table:table-row>
          <table:table-cell table:style-name="Tabela1.A2" office:value-type="string">
            <text:p text:style-name="P9">Osoba zamieszkująca wspólnie z osobami bliskimi i posiadającą problem z samodzielnym funkcjonowaniem*: </text:p>
          </table:table-cell>
          <table:table-cell table:style-name="Tabela1.A2" office:value-type="string">
            <text:p text:style-name="P10">TAK</text:p>
          </table:table-cell>
          <table:table-cell table:style-name="Tabela1.C2" office:value-type="string">
            <text:p text:style-name="P10">NIE</text:p>
          </table:table-cell>
        </table:table-row>
      </table:table>
      <text:p text:style-name="P5"/>
      <text:p text:style-name="P5">*właściwe podkreślić </text:p>
      <text:p text:style-name="P5"/>
      <text:p text:style-name="P7">Oświadczam, że podane do formularza zgłoszeniowego informacje są zgodne ze stanem faktycznym.</text:p>
      <text:p text:style-name="P7"/>
      <text:p text:style-name="P7">Oświadczam, że zapoznałem/am się, akceptuję oraz zobowiązuję się przestrzegać Regulaminu Rekrutacji i Udziału w Programie „Korpus Wsparcia Seniorów” na rok 2022 - Moduł II. </text:p>
      <text:p text:style-name="P7"/>
      <text:p text:style-name="P7">Ja, niżej podpisana/ny wyrażam zgodę na przetwarzanie moich danych osobowych na potrzeby procesu rekrutacji i udziału w Programie „Korpus Wsparcia Seniorów” na rok 2022 – Moduł II. </text:p>
      <text:p text:style-name="P7"/>
      <text:p text:style-name="P7">Wiem, że mam prawo do cofnięcia zgody w dowolnym momencie bez wpływu na zgodność z prawem przetwarzania, którego dokonano na podstawie tej zgody przed jej cofnięciem. </text:p>
      <text:p text:style-name="P8"/>
      <text:p text:style-name="P5"/>
      <text:p text:style-name="P3">……………………………………………………………… </text:p>
      <text:p text:style-name="P4"><text:tab/><text:tab/><text:tab/><text:tab/><text:tab/><text:tab/>podpis Kandydata </text:p>
      <text:p text:style-name="P1">Data przyjęcia zgłoszenia: ……………………………………………………………………………………………………. Godzina przyjęcia zgłoszenia: ……………………………………………………………………………………………………. Osoba przyjmująca zgłoszenie: ……………………………………………………………………………………………………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5T12:03:43.844000000</meta:creation-date>
    <dc:date>2022-06-01T12:20:11.747000000</dc:date>
    <meta:editing-duration>PT1M41S</meta:editing-duration>
    <meta:editing-cycles>2</meta:editing-cycles>
    <meta:generator>LibreOffice/5.4.2.2$Windows_x86 LibreOffice_project/22b09f6418e8c2d508a9eaf86b2399209b0990f4</meta:generator>
    <meta:document-statistic meta:table-count="1" meta:image-count="0" meta:object-count="0" meta:page-count="1" meta:paragraph-count="22" meta:word-count="160" meta:character-count="1295" meta:non-whitespace-character-count="1139"/>
  </office:meta>
</office:document-meta>
</file>