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85a73" officeooo:paragraph-rsid="00185a73"/>
    </style:style>
    <style:style style:name="P2" style:family="paragraph" style:parent-style-name="Standard">
      <style:paragraph-properties fo:line-height="150%"/>
      <style:text-properties officeooo:rsid="00185a73" officeooo:paragraph-rsid="00187dc7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85a73" officeooo:paragraph-rsid="00185a73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85a73" officeooo:paragraph-rsid="00187dc7"/>
    </style:style>
    <style:style style:name="P5" style:family="paragraph" style:parent-style-name="Standard">
      <style:paragraph-properties fo:line-height="200%"/>
      <style:text-properties officeooo:rsid="00185a73" officeooo:paragraph-rsid="00185a73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185a73" officeooo:paragraph-rsid="00185a73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rsid="00187dc7" officeooo:paragraph-rsid="00187dc7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87dc7" officeooo:paragraph-rsid="00187dc7"/>
    </style:style>
    <style:style style:name="P9" style:family="paragraph" style:parent-style-name="Standard">
      <style:paragraph-properties fo:line-height="150%"/>
      <style:text-properties officeooo:rsid="00187dc7" officeooo:paragraph-rsid="00187dc7"/>
    </style:style>
    <style:style style:name="P10" style:family="paragraph" style:parent-style-name="Standard">
      <style:paragraph-properties fo:line-height="200%" fo:text-align="justify" style:justify-single-word="false"/>
      <style:text-properties fo:font-weight="normal" officeooo:rsid="0018d381" officeooo:paragraph-rsid="0018d381" style:font-weight-asian="normal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font-size="10pt" fo:font-weight="normal" officeooo:rsid="00187dc7" officeooo:paragraph-rsid="00187dc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1" fo:font-weight="bold" officeooo:rsid="00187dc7" officeooo:paragraph-rsid="00187dc7" style:font-name-asian="Liberation Serif1" style:font-weight-asian="bold" style:font-name-complex="Liberation Serif1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Liberation Serif1" fo:font-weight="normal" officeooo:rsid="00185a73" officeooo:paragraph-rsid="00187dc7" style:font-name-asian="Liberation Serif1" style:font-weight-asian="normal" style:font-name-complex="Liberation Serif1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216198" officeooo:paragraph-rsid="00216198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officeooo:rsid="00216198" officeooo:paragraph-rsid="00216198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officeooo:rsid="00185a73" officeooo:paragraph-rsid="00187dc7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officeooo:rsid="00185a73" officeooo:paragraph-rsid="00224c76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24c76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font-weight="normal" officeooo:rsid="0018d381" officeooo:paragraph-rsid="0018d381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Liberation Serif1" fo:font-size="11pt" fo:font-weight="normal" officeooo:rsid="0018d381" officeooo:paragraph-rsid="0018d381" style:font-name-asian="Liberation Serif1" style:font-size-asian="11pt" style:font-weight-asian="normal" style:font-name-complex="Liberation Serif1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Liberation Serif1" fo:font-size="12pt" fo:font-weight="bold" officeooo:rsid="0018d381" officeooo:paragraph-rsid="0018d381" style:font-name-asian="Liberation Serif1" style:font-size-asian="12pt" style:font-weight-asian="bold" style:font-name-complex="Liberation Serif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Liberation Serif1" fo:font-size="12pt" fo:font-weight="normal" officeooo:rsid="0018d381" officeooo:paragraph-rsid="0018d381" style:font-name-asian="Liberation Serif1" style:font-size-asian="12pt" style:font-weight-asian="normal" style:font-name-complex="Liberation Serif1" style:font-size-complex="12pt" style:font-weight-complex="normal"/>
    </style:style>
    <style:style style:name="P2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Liberation Serif" officeooo:paragraph-rsid="00216198"/>
    </style:style>
    <style:style style:name="P2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16198"/>
    </style:style>
    <style:style style:name="P25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Liberation Serif" officeooo:paragraph-rsid="00224c76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officeooo:paragraph-rsid="00216198"/>
    </style:style>
    <style:style style:name="P27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Liberation Serif" fo:font-size="12pt" officeooo:paragraph-rsid="00224c76" style:font-size-asian="12pt" style:font-name-complex="Times New Roman1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224c76" style:font-size-asian="12pt" style:font-name-complex="Times New Roman1" style:font-size-complex="12pt"/>
    </style:style>
    <style:style style:name="P29" style:family="paragraph" style:parent-style-name="Standard">
      <style:paragraph-properties fo:line-height="150%" fo:text-align="end" style:justify-single-word="false"/>
      <style:text-properties fo:font-weight="bold" officeooo:rsid="00185a73" officeooo:paragraph-rsid="00187dc7" style:font-weight-asian="bold" style:font-weight-complex="bold"/>
    </style:style>
    <style:style style:name="T1" style:family="text">
      <style:text-properties officeooo:rsid="00185a73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85a73" style:font-name-asian="Liberation Serif1" style:font-name-complex="Liberation Serif1"/>
    </style:style>
    <style:style style:name="T4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5" style:family="text">
      <style:text-properties style:font-name="Liberation Serif1" fo:font-size="11pt" officeooo:rsid="001f9a64" style:font-name-asian="Liberation Serif1" style:font-size-asian="11pt" style:font-name-complex="Liberation Serif1" style:font-size-complex="11pt"/>
    </style:style>
    <style:style style:name="T6" style:family="text">
      <style:text-properties officeooo:rsid="00187dc7"/>
    </style:style>
    <style:style style:name="T7" style:family="text">
      <style:text-properties fo:color="#000000" style:font-name="Liberation Serif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normal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officeooo:rsid="00224c76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>Wniosek <text:line-break/>o wydanie „Nekielskiej Karty Seniora”</text:p>
      <text:p text:style-name="P6"/>
      <text:p text:style-name="P6"/>
      <text:p text:style-name="P1">Wnoszę o (zaznaczyć właściwe)</text:p>
      <text:p text:style-name="P1"><text:tab/><text:span text:style-name="T2">□</text:span> wydanie Nekielskiej Karty Seniora</text:p>
      <text:p text:style-name="P1"><text:tab/><text:span text:style-name="T2">□</text:span> wydanie duplikatu Nekielskiej Karty Seniora</text:p>
      <text:p text:style-name="P1"/>
      <text:p text:style-name="P1"/>
      <text:p text:style-name="P5">Imię i nazwisko: ………………………………………………………………………………………</text:p>
      <text:p text:style-name="P5">Data urodzenia: ……………………………………………………………………………………….</text:p>
      <text:p text:style-name="P5">Pesel: ………………………………………………………………………………………………….</text:p>
      <text:p text:style-name="P5">Adres zamieszkania: ………………………………………………………………………………….</text:p>
      <text:p text:style-name="P5">Adres e-mail, nr telefonu: …………………………………………………………………………….</text:p>
      <text:p text:style-name="P1"/>
      <text:p text:style-name="P3">Jednocześnie oświadczam, że:</text:p>
      <text:p text:style-name="P3">1. Zamieszkuję w gminie Nekla po wskazanym we wniosku adresem.</text:p>
      <text:p text:style-name="P17">2. <text:span text:style-name="T11">ZGODA NA PRZETWARZANIE DANYCH OSOBOWYCH</text:span></text:p>
      <text:p text:style-name="P25"><text:span text:style-name="T12">Wyrażam zgodę na przetwarzanie moich danych osobowych, w <text:s/>celu wydania „N</text:span><text:span text:style-name="T13">ekielskiej Karty Seniora</text:span><text:span text:style-name="T12">”, zgodnie z Rozporządzeniem Parlamentu Europejskiego i Rady (UE) 2016/679 z dnia 27 kwietnia 2016 r. w sprawie ochrony osób fizycznych w związku z przetwarzaniem danych osobowych i w sprawie swobodnego przepływu takich danych oraz uchylenia dyrektywy 95/46/WE (RODO. </text:span></text:p>
      <text:p text:style-name="P27"><text:bookmark text:name="_GoBack"/>Podaję dane osobowe dobrowolnie i oświadczam, że są one zgodne z prawdą.</text:p>
      <text:p text:style-name="P18">Zapoznałem(-am) się z treścią klauzuli informacyjnej ,w tym z informacją o celu i sposobach przetwarzania danych osobowych oraz prawie dostępu do treści swoich danych i prawie ich poprawiania.</text:p>
      <text:p text:style-name="P18"/>
      <text:p text:style-name="P18"/>
      <text:p text:style-name="P18"/>
      <text:p text:style-name="P18">…………………………………. <text:s text:c="19"/>……………………………………………</text:p>
      <text:p text:style-name="P18"><text:s/>( czytelne imię i nazwisko) <text:s text:c="23"/>( data i czytelny podpis osoby wyrażającej zgodę)</text:p>
      <text:p text:style-name="P4"><text:soft-page-break/>3. Zapoznałem/am się z Regulaminem przyznawania, wydawania i korzystania z „Nekielskiej Karty Seniora” <text:span text:style-name="T6">będącym załącznikiem do uchwały nr XXVIII/243/2021 Miejsko – Gminnego Ośrodka Pomocy Społecznej w Nekli z dn. 1 czerwca 2021 r. <text:s/>i akceptuję jego treść.</text:span></text:p>
      <text:p text:style-name="P14">4. <text:span text:style-name="T10">Klauzula informacyjna</text:span></text:p>
      <text:p text:style-name="P26">Spełniając obowiązek informacyjny wynikający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niniejszym informujemy, że:</text:p>
      <text:p text:style-name="P24"><text:span text:style-name="T8">1. Administratorem Państwa danych osobowych jest </text:span><text:span text:style-name="T9">Miejsko – Gminny Ośrodek Pomocy Społecznej w Nekli, ul. Dworcowa 12, 62-330 Nekla</text:span><text:span text:style-name="T8">, tel.: </text:span><text:span text:style-name="T9">61 4386 – 472</text:span><text:span text:style-name="T8">, adres e-mail: </text:span><text:a xlink:type="simple" xlink:href="mailto:mgops@gminanekla.pl" text:style-name="Internet_20_link" text:visited-style-name="Visited_20_Internet_20_Link"><text:span text:style-name="Internet_20_link"><text:span text:style-name="T8">mgops@gminanekla.pl</text:span></text:span></text:a><text:span text:style-name="T8">. Może się Pani/Pan kontaktować z nami w następujący sposób: listownie, telefonicznie, e-mailem.</text:span></text:p>
      <text:p text:style-name="P24"><text:span text:style-name="T8">2. Kontakt z Inspektorem ochrony danych Miejsko – Gminnego Ośrodka Pomocy Społecznej <text:line-break/>w Nekli: e-mail </text:span><text:a xlink:type="simple" xlink:href="mailto:tomaszpowala@wp.pl" text:style-name="Internet_20_link" text:visited-style-name="Visited_20_Internet_20_Link"><text:span text:style-name="Internet_20_link"><text:span text:style-name="T7">tomaszpowala@wp.pl</text:span></text:span></text:a></text:p>
      <text:p text:style-name="P23">3. Pani/Pana dane osobowe będą przetwarzane na podstawie art. 6 ust. 1 pkt a), b) i c) art. 9 ust. 2 pkt b) i zgodnie z treścią ogólnego rozporządzenia o ochronie danych w celu rozpatrywania spraw związanych z przyznawaniem świadczeń.</text:p>
      <text:p text:style-name="P23">4. Przysługuje Pani/Panu prawo dostępu do treści danych oraz ich sprostowania, usunięcia lub ograniczenia przetwarzania, a także prawo sprzeciwu, zażądania zaprzestania przetwarzania <text:line-break/>i przenoszenia danych, jak również prawo do cofnięcia zgody w dowolnym momencie oraz prawo do wniesienia skargi do organu nadzorczego – Urzędu Ochrony Danych Osobowych.</text:p>
      <text:p text:style-name="P23">5. Dane udostępnione przez Panią/Pana będą podlegały udostępnieniu innym odbiorcom tzn. instytucjom upoważnionym z mocy prawa.</text:p>
      <text:p text:style-name="P23">6. Pani/Pana dane osobowe nie będą podlegały zautomatyzowanemu podejmowaniu decyzji, w tym profilowaniu.</text:p>
      <text:p text:style-name="P23">7. Administrator danych nie ma zamiaru przekazywać danych osobowych do państwa trzeciego lub organizacji międzynarodowej.</text:p>
      <text:p text:style-name="P15">8. Dane osobowe będą przechowywane przez okres nie dłuższy, niż jest to niezbędne w celu archiwizowania danych lub w celu dochodzenia i obrony przed roszczeniami.</text:p>
      <text:p text:style-name="P16"/>
      <text:p text:style-name="P2"/>
      <text:p text:style-name="P2">…………………………………..<text:tab/><text:tab/><text:tab/><text:tab/><text:tab/>…………………………………..</text:p>
      <text:p text:style-name="P9">(miejscowość i data)<text:tab/><text:tab/><text:tab/><text:tab/><text:tab/><text:tab/><text:tab/>( czytelny podpis wnioskodawcy)</text:p>
      <text:p text:style-name="P9"/>
      <text:p text:style-name="P12"><text:soft-page-break/>−−−−−−−−−−−−−−−−−−−−−−−−−−−−−−−−−−−−−−−−−−−−−−−−−−−−−−−−−−−−−−−−−−−−−−</text:p>
      <text:p text:style-name="P12"/>
      <text:p text:style-name="P7"><text:span text:style-name="T3">Nekielsk</text:span><text:span text:style-name="T2">ą</text:span><text:span text:style-name="T3"> Kart</text:span><text:span text:style-name="T2">ę</text:span><text:span text:style-name="T3"> Seniora </text:span><text:span text:style-name="T2">odebrałem/am:</text:span></text:p>
      <text:p text:style-name="P8"/>
      <text:p text:style-name="P8"/>
      <text:p text:style-name="P2">…………………………………..<text:tab/><text:tab/><text:tab/><text:tab/><text:tab/>…………………………………..</text:p>
      <text:p text:style-name="P8">(miejscowość i data)<text:tab/><text:tab/><text:tab/><text:tab/><text:tab/><text:tab/><text:tab/>( czytelny podpis wnioskodawcy)</text:p>
      <text:p text:style-name="P12"/>
      <text:p text:style-name="P12"/>
      <text:p text:style-name="P12">Adnotacje urzędowe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0"><text:span text:style-name="T2">Nekla, dn. ………………<text:tab/><text:tab/><text:tab/></text:span><text:span text:style-name="T3">…………………………………………………………</text:span></text:p>
      <text:p text:style-name="P19"><text:span text:style-name="T3"><text:tab/><text:tab/><text:tab/><text:tab/><text:tab/><text:tab/></text:span><text:span text:style-name="T4">(podpis pracownika</text:span><text:span text:style-name="T5"> MGOPS w Nekli</text:span><text:span text:style-name="T4">)</text:span></text:p>
      <text:p text:style-name="P20"/>
      <text:p text:style-name="P21">Pouczenie:</text:p>
      <text:p text:style-name="P21">Osoba odbierająca wniosek obowiązana jest przedstawić do wglądu dokument tożsamości.</text:p>
      <text:p text:style-name="P21"/>
      <text:p text:style-name="P22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2:22:55.652000000</meta:creation-date>
    <dc:date>2021-07-23T11:59:09.039000000</dc:date>
    <meta:editing-duration>PT2H2M42S</meta:editing-duration>
    <meta:editing-cycles>9</meta:editing-cycles>
    <meta:generator>LibreOffice/5.3.4.2$Windows_x86 LibreOffice_project/f82d347ccc0be322489bf7da61d7e4ad13fe2ff3</meta:generator>
    <meta:document-statistic meta:table-count="0" meta:image-count="0" meta:object-count="0" meta:page-count="3" meta:paragraph-count="41" meta:word-count="503" meta:character-count="4039" meta:non-whitespace-character-count="3487"/>
  </office:meta>
</office:document-meta>
</file>