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00000033BE599D3C9CB3887AB.png" manifest:media-type="image/png"/>
  <manifest:file-entry manifest:full-path="Pictures/1000000000000518000003364EF7FC5C392E0F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officeooo:rsid="000e1491" officeooo:paragraph-rsid="000e1491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officeooo:rsid="000e1491" officeooo:paragraph-rsid="000e1491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officeooo:paragraph-rsid="000e1491" style:font-size-asian="10pt" style:font-size-complex="10pt"/>
    </style:style>
    <style:style style:name="P4" style:family="paragraph" style:parent-style-name="Standard" style:master-page-name="MP0">
      <style:paragraph-properties fo:text-align="end" style:justify-single-word="false" style:page-number="auto" fo:break-before="page"/>
      <style:text-properties fo:font-size="10pt" officeooo:paragraph-rsid="000e1491" style:font-size-asian="10pt" style:font-size-complex="10pt"/>
    </style:style>
    <style:style style:name="T1" style:family="text">
      <style:text-properties officeooo:rsid="000e1491"/>
    </style:style>
    <style:style style:name="T2" style:family="text">
      <style:text-properties officeooo:rsid="000f13a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<text:span text:style-name="T1">1</text:span></text:p>
      <text:p text:style-name="P3">do <text:span text:style-name="T2">Regulaminu Programu</text:span></text:p>
      <text:p text:style-name="P1">„Nekielsk<text:span text:style-name="T2">a</text:span> Kart<text:span text:style-name="T2">a</text:span> Seniora”</text:p>
      <text:p text:style-name="P1"/>
      <text:p text:style-name="P2"><draw:frame draw:style-name="fr1" draw:name="Obraz1" text:anchor-type="paragraph" svg:width="14.781cm" svg:height="8.428cm" draw:z-index="0"><draw:image xlink:href="Pictures/10000000000005100000033BE599D3C9CB3887AB.png" xlink:type="simple" xlink:show="embed" xlink:actuate="onLoad" loext:mime-type="image/png"/></draw:frame></text:p>
      <text:p text:style-name="P2"/>
      <text:p text:style-name="P2"/>
      <text:p text:style-name="P2"><draw:frame draw:style-name="fr2" draw:name="Obraz2" text:anchor-type="paragraph" svg:x="1.445cm" svg:y="4.708cm" svg:width="14.728cm" svg:height="8.428cm" draw:z-index="1"><draw:image xlink:href="Pictures/1000000000000518000003364EF7FC5C392E0F6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11:46:19.141000000</meta:creation-date>
    <dc:date>2021-05-11T10:20:46.932000000</dc:date>
    <meta:editing-duration>PT14M2S</meta:editing-duration>
    <meta:editing-cycles>3</meta:editing-cycles>
    <meta:generator>LibreOffice/5.4.2.2$Windows_x86 LibreOffice_project/22b09f6418e8c2d508a9eaf86b2399209b0990f4</meta:generator>
    <meta:document-statistic meta:table-count="0" meta:image-count="2" meta:object-count="0" meta:page-count="1" meta:paragraph-count="3" meta:word-count="9" meta:character-count="61" meta:non-whitespace-character-count="55"/>
  </office:meta>
</office:document-meta>
</file>