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rsid="000faf55" style:font-size-asian="12pt" style:font-size-complex="12pt"/>
    </style:style>
    <style:style style:name="P2" style:family="paragraph" style:parent-style-name="Standard">
      <style:text-properties style:font-name="Times New Roman" fo:font-size="8pt" officeooo:rsid="000faf55" style:font-size-asian="8pt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mbria" fo:font-size="11pt" officeooo:rsid="001aa0c3" officeooo:paragraph-rsid="001f0ad7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mbria" fo:font-size="11pt" officeooo:rsid="001b8eb5" officeooo:paragraph-rsid="001f0ad7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mbria" fo:font-size="11pt" officeooo:rsid="001d6c79" officeooo:paragraph-rsid="001f0ad7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mbria" fo:font-size="11pt" officeooo:rsid="001d6c79" officeooo:paragraph-rsid="001f0ad7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mbria" fo:font-size="12pt" fo:font-weight="bold" officeooo:rsid="001aa0c3" officeooo:paragraph-rsid="001f0ad7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rsid="001aa0c3" officeooo:paragraph-rsid="001f0ad7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Liberation Serif" fo:font-size="9pt" officeooo:rsid="000faf55" officeooo:paragraph-rsid="00121dd8" style:font-size-asian="7.84999990463257pt" style:font-size-complex="9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9pt" officeooo:rsid="000faf55" officeooo:paragraph-rsid="00121dd8" style:font-size-asian="7.84999990463257pt" style:font-size-complex="9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mes New Roman" fo:font-size="9pt" officeooo:rsid="000faf55" officeooo:paragraph-rsid="00121dd8" style:font-size-asian="7.84999990463257pt" style:font-size-complex="9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mes New Roman" fo:font-size="9pt" officeooo:rsid="000faf55" officeooo:paragraph-rsid="00121dd8" style:font-size-asian="9pt" style:font-size-complex="9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font-style="italic" fo:font-weight="bold" officeooo:rsid="000faf55" style:font-size-asian="12pt" style:font-size-complex="12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line-height="115%" fo:text-align="end" style:justify-single-word="false"/>
      <style:text-properties fo:font-size="9pt"/>
    </style:style>
    <style:style style:name="P18" style:family="paragraph" style:parent-style-name="Text_20_body">
      <style:paragraph-properties fo:line-height="115%"/>
    </style:style>
    <style:style style:name="P19" style:family="paragraph" style:parent-style-name="Text_20_body">
      <style:text-properties officeooo:paragraph-rsid="0022dc48"/>
    </style:style>
    <style:style style:name="P20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Cambria" fo:font-size="11pt" style:text-underline-style="none" officeooo:rsid="001b8eb5" style:font-size-asian="11pt" style:font-size-complex="11pt"/>
    </style:style>
    <style:style style:name="T3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mbria" fo:font-size="11pt" style:font-size-asian="11pt" style:font-size-complex="11pt"/>
    </style:style>
    <style:style style:name="T6" style:family="text">
      <style:text-properties style:font-name="Cambria" fo:font-size="11pt" officeooo:rsid="001b8eb5" style:font-size-asian="11pt" style:font-size-complex="11pt"/>
    </style:style>
    <style:style style:name="T7" style:family="text">
      <style:text-properties officeooo:rsid="001d6c79"/>
    </style:style>
    <style:style style:name="T8" style:family="text">
      <style:text-properties fo:font-size="9pt"/>
    </style:style>
    <style:style style:name="T9" style:family="text">
      <style:text-properties officeooo:rsid="002599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ŚWIADCZENIE </text:p>
      <text:p text:style-name="P14"/>
      <text:p text:style-name="P15">Data……………………………………</text:p>
      <text:p text:style-name="Text_20_body">Imię nazwisko</text:p>
      <text:p text:style-name="P20">……………………………………………</text:p>
      <text:p text:style-name="P20">PESEL</text:p>
      <text:p text:style-name="P20"> </text:p>
      <text:p text:style-name="Text_20_body">……………………………………………..</text:p>
      <text:p text:style-name="P16"> </text:p>
      <text:p text:style-name="P16">W związku z niewskazaniem adresu poczty elektronicznej we wniosku o wypłatę <text:span text:style-name="T9">refundacji podatku VAT za dostarczone paliwa gazowe w 2023 r.</text:span> oświadczam, iż zostałem/am poinformowany o możliwości odebrania informacji o przyznaniu <text:span text:style-name="T9">refundacji podatku VAT <text:s/>za dostarczone paliwa gazowe w 2023 r.</text:span> w Miejsko-Gminnym Ośrodku Pomocy Społecznej w Nekli.</text:p>
      <text:p text:style-name="Text_20_body"> </text:p>
      <text:p text:style-name="P17"/>
      <text:p text:style-name="P18"> </text:p>
      <text:p text:style-name="P15">……………………………………..</text:p>
      <text:p text:style-name="P19"> <text:tab/><text:tab/><text:tab/><text:tab/><text:tab/><text:tab/><text:tab/><text:tab/><text:tab/><text:tab/><text:tab/><text:tab/><text:span text:style-name="T8">Podpis wnioskodawcy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7">Klauzula informacyjna</text:p>
      <text:p text:style-name="P3"/>
      <text:p text:style-name="P3"><text:tab/>Spełniając obowiązek informacyjny wynikający z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niniejszym informujemy, że:</text:p>
      <text:p text:style-name="P8"><text:span text:style-name="T3">1. Administratorem Państwa danych osobowych jest </text:span><text:span text:style-name="T4">Miejsko – Gminny Ośrodek Pomocy Społecznej w Nekli, ul. Dworcowa 12, 62-330 Nekla</text:span><text:span text:style-name="T5">, tel.: </text:span><text:span text:style-name="T4">61 4386 – 472</text:span><text:span text:style-name="T5">, adres e-mail: </text:span><text:a xlink:type="simple" xlink:href="mailto:mgops@gminanekla.pl" text:style-name="Internet_20_link" text:visited-style-name="Visited_20_Internet_20_Link"><text:span text:style-name="T5">mgops@gminanekla.pl</text:span></text:a><text:span text:style-name="T5">. Może się Pani/Pan kontaktować z nami w następujący sposób: listownie, telefonicznie, e-mailem.</text:span></text:p>
      <text:p text:style-name="P3"/>
      <text:p text:style-name="P8"><text:span text:style-name="T5">2. Kontakt z Inspektorem ochrony danych </text:span><text:span text:style-name="T6">Miejsko – Gminnego Ośrodka Pomocy Społecznej w Nekli: e-mail </text:span><text:a xlink:type="simple" xlink:href="mailto:tomaszpowala@wp.pl" text:style-name="Internet_20_link" text:visited-style-name="Visited_20_Internet_20_Link"><text:span text:style-name="T2">tomaszpowala@wp.pl</text:span></text:a></text:p>
      <text:p text:style-name="P3"/>
      <text:p text:style-name="P4">3. Pana/Pani dane osobowe będą przetwarzane na podstawie art. 6 ust. 1 pkt a), b) i c) art. 9 ust. 2 pkt b) i zgodnie z treścią ogólnego rozporządzenia o ochronie danych w celu rozpatrywania spraw związanych z przyznawaniem świadczeń.</text:p>
      <text:p text:style-name="P4"/>
      <text:p text:style-name="P4">4. 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 – <text:span text:style-name="T7">Urzędu Ochrony Danych Osobowych.</text:span></text:p>
      <text:p text:style-name="P4"/>
      <text:p text:style-name="P5">5. Dane udostępnione przez Panią/Pana będą podlegały udostępnieniu innym odbiorcom tzn. instytucjom upoważnionym z mocy prawa.</text:p>
      <text:p text:style-name="P5"/>
      <text:p text:style-name="P5">6. Pana/Pani dane osobowe nie będą podlegały zautomatyzowanemu podejmowaniu decyzji, w tym profilowaniu.</text:p>
      <text:p text:style-name="P5"/>
      <text:p text:style-name="P5">7. Administrator danych nie ma zamiaru przekazywać danych osobowych do państwa trzeciego lub organizacji międzynarodowej.</text:p>
      <text:p text:style-name="P5"/>
      <text:p text:style-name="P6">8. Dane osobowe będą przechowywane <text:s/>przez okres nie dłuższy, niż jest to niezbędne w celu archiwizowania danych lub w celu dochodzenia i obrony przed roszczeniami.</text:p>
      <text:p text:style-name="P6"/>
      <text:p text:style-name="P13"> </text:p>
      <text:p text:style-name="P2"/>
      <text:p text:style-name="P10"/>
      <text:p text:style-name="P10"/>
      <text:p text:style-name="P10">….……………………………………………….<text:tab/><text:tab/> <text:s text:c="11"/><text:tab/><text:tab/> <text:s text:c="9"/>….….……………………………………………</text:p>
      <text:p text:style-name="P9"><text:span text:style-name="apple-style-span"><text:span text:style-name="T1"><text:s text:c="6"/>podpis osoby przyjmującej oświadczenie<text:tab/><text:tab/><text:tab/><text:tab/><text:tab/> <text:s/>data i podpis składającego oświadczenie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1:33:41.40</meta:creation-date>
    <meta:print-date>2023-02-07T14:19:50.422000000</meta:print-date>
    <dc:date>2023-02-07T14:20:12.063000000</dc:date>
    <meta:editing-duration>P1DT20H37M35S</meta:editing-duration>
    <meta:editing-cycles>36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26" meta:word-count="326" meta:character-count="2523" meta:non-whitespace-character-count="2154"/>
  </office:meta>
</office:document-meta>
</file>